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0.74pt dotted #000000" fo:background-color="#cccccc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8"/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fo:border="0.06pt solid #000000" style:vertical-align="middle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PUBBLICATO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4"/>
        <table:table-column table:style-name="co4" table:default-cell-style-name="ce29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PROVVEDIMENTO</text:p>
          </table:table-cell>
          <table:covered-table-cell table:style-name="ce3"/>
          <table:table-cell table:style-name="ce23" office:value-type="string" calcext:value-type="string">
            <text:p>IMPORTO</text:p>
          </table:table-cell>
          <table:table-cell table:style-name="ce3" office:value-type="string" calcext:value-type="string">
            <text:p>BENEFICIARIO – COD. FISCALE</text:p>
          </table:table-cell>
          <table:table-cell table:style-name="ce3" office:value-type="string" calcext:value-type="string">
            <text:p>INIZIATIVA</text:p>
          </table:table-cell>
          <table:table-cell table:style-name="ce3" office:value-type="string" calcext:value-type="string">
            <text:p>NORMATIVA</text:p>
          </table:table-cell>
          <table:table-cell table:style-name="ce3" office:value-type="string" calcext:value-type="string">
            <text:p>STRUTTURA RESPONSABILE PROCEDIMENTO</text:p>
          </table:table-cell>
          <table:table-cell table:style-name="ce3" office:value-type="string" calcext:value-type="string">
            <text:p>MODALITA’ INDIVIDUAZIONE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485.68" calcext:value-type="currency">
            <text:p>€ 2.485,68 </text:p>
          </table:table-cell>
          <table:table-cell office:value-type="string" calcext:value-type="string">
            <text:p>UNALOME – PSICOLOGIA E FORMAZIONE APS – 96113860223</text:p>
          </table:table-cell>
          <table:table-cell table:style-name="ce31" office:value-type="string" calcext:value-type="string">
            <text:p>CINEMA IN VALLE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3473.58" calcext:value-type="currency">
            <text:p>€ 3.473,58 </text:p>
          </table:table-cell>
          <table:table-cell office:value-type="string" calcext:value-type="string">
            <text:p>INTERAGIAMO APS <text:s/>– 96094880224</text:p>
          </table:table-cell>
          <table:table-cell office:value-type="string" calcext:value-type="string">
            <text:p>FATE E GNOMI ON FIRE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296.43" calcext:value-type="currency">
            <text:p>€ 2.296,43 </text:p>
          </table:table-cell>
          <table:table-cell office:value-type="string" calcext:value-type="string">
            <text:p>COMITATO TERRITORIALE C.S.I. DI TRENTO – 80018840225</text:p>
          </table:table-cell>
          <table:table-cell office:value-type="string" calcext:value-type="string">
            <text:p>TUTTI IN CAMPO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1209.82" calcext:value-type="currency">
            <text:p>€ 1.209,82 </text:p>
          </table:table-cell>
          <table:table-cell office:value-type="string" calcext:value-type="string">
            <text:p>ASSOCIAZIONE SAT SEZIONE DI VEZZANO – 96027260221</text:p>
          </table:table-cell>
          <table:table-cell office:value-type="string" calcext:value-type="string">
            <text:p>MOUNTAIN GUARDIANS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3193.96" calcext:value-type="currency">
            <text:p>€ 3.193,96 </text:p>
          </table:table-cell>
          <table:table-cell office:value-type="string" calcext:value-type="string">
            <text:p>CIRCOLO CULTURALE APEIRON – 96106870221</text:p>
          </table:table-cell>
          <table:table-cell office:value-type="string" calcext:value-type="string">
            <text:p><text:a xlink:href="mailto:CIVIT@S" xlink:type="simple">CIVIT@S</text:a> TECNOLOGICA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3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1318.04" calcext:value-type="currency">
            <text:p>€ 1.318,04 </text:p>
          </table:table-cell>
          <table:table-cell office:value-type="string" calcext:value-type="string">
            <text:p>ASSOCIAZIONE NOI VALLE DEI LAGHI – 96078710223</text:p>
          </table:table-cell>
          <table:table-cell table:style-name="ce29" office:value-type="string" calcext:value-type="string">
            <text:p>BELLA STORIA: LA BELLEZZA E’ NEGLI OCCHI DI CHI AMA – ACC.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597.14" calcext:value-type="currency">
            <text:p>€ 2.597,14 </text:p>
          </table:table-cell>
          <table:table-cell office:value-type="string" calcext:value-type="string">
            <text:p>CORPO BANDISTICO DI CALAVINO – 01844970226</text:p>
          </table:table-cell>
          <table:table-cell table:style-name="ce29" office:value-type="string" calcext:value-type="string">
            <text:p>IN STUDIO DI REGISTRAZIONE CON LA BANDA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908.15" calcext:value-type="currency">
            <text:p>€ 908,15 </text:p>
          </table:table-cell>
          <table:table-cell office:value-type="string" calcext:value-type="string">
            <text:p>UNALOME – PSICOLOGIA E FORMAZIONE APS – 96113860223</text:p>
          </table:table-cell>
          <table:table-cell office:value-type="string" calcext:value-type="string">
            <text:p>CINEMA IN VALLE – ACCON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ce35"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869.82" calcext:value-type="currency">
            <text:p>€ 869,82 </text:p>
          </table:table-cell>
          <table:table-cell office:value-type="string" calcext:value-type="string">
            <text:p>CIRCOLO CULTURALE APEIRON – 96106870221</text:p>
          </table:table-cell>
          <table:table-cell office:value-type="string" calcext:value-type="string">
            <text:p>APEIRON MUSIC NEETWORK – ACCON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ce35"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819.78" calcext:value-type="currency">
            <text:p>€ 819,78 </text:p>
          </table:table-cell>
          <table:table-cell office:value-type="string" calcext:value-type="string">
            <text:p>CORPO BANDISTICO DI CALAVINO – 01844970226</text:p>
          </table:table-cell>
          <table:table-cell office:value-type="string" calcext:value-type="string">
            <text:p>FUN MUSIC VILLAGE 2022 – ACCON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ce35"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711.72" calcext:value-type="currency">
            <text:p>€ 711,72 </text:p>
          </table:table-cell>
          <table:table-cell office:value-type="string" calcext:value-type="string">
            <text:p>SEZIONE SAT – VALLE DEI LAGHI – 96027260221</text:p>
          </table:table-cell>
          <table:table-cell office:value-type="string" calcext:value-type="string">
            <text:p>MOUNTAIN GUARDIANS 2022 – ACCON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ce35"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695.75" calcext:value-type="currency">
            <text:p>€ 695,75 </text:p>
          </table:table-cell>
          <table:table-cell office:value-type="string" calcext:value-type="string">
            <text:p>ASSOCIAZIONE NOI VALLE DEI LAGHI – 96078710223</text:p>
          </table:table-cell>
          <table:table-cell office:value-type="string" calcext:value-type="string">
            <text:p>MT MOVIE 2022 – ACCON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 table:style-name="ce35"/>
        </table:table-row>
        <table:table-row table:style-name="ro4">
          <table:table-cell table:style-name="Default" table:number-columns-repeated="2"/>
          <table:table-cell table:style-name="ce7"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/00/0000</text:date>, <text:time style:data-style-name="N2" text:time-value="13:55:22.9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1:01:37.204000000</meta:creation-date>
    <dc:date>2023-06-26T13:57:15.577000000</dc:date>
    <meta:editing-duration>P1DT4H58M15S</meta:editing-duration>
    <meta:editing-cycles>18</meta:editing-cycles>
    <meta:generator>LibreOffice/7.2.6.2$Windows_X86_64 LibreOffice_project/b0ec3a565991f7569a5a7f5d24fed7f52653d754</meta:generator>
    <meta:document-statistic meta:table-count="1" meta:cell-count="103" meta:object-count="0"/>
  </office:meta>
</office:document-meta>
</file>